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4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style:contextual-spacing="false" fo:line-height="116%"/>
      <style:text-properties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16%"/>
    </style:style>
    <style:style style:name="P3" style:family="paragraph" style:parent-style-name="Standard">
      <style:paragraph-properties fo:margin-top="0cm" fo:margin-bottom="0cm" style:contextual-spacing="false" fo:line-height="116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16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16%"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16%"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16%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16%"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margin-top="0cm" fo:margin-bottom="0cm" style:contextual-spacing="false" fo:line-height="116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16%" fo:text-align="justify" style:justify-single-word="false"/>
      <style:text-properties style:font-name="Times New Roman" style:font-size-complex="12pt"/>
    </style:style>
    <style:style style:name="P11" style:family="paragraph" style:parent-style-name="Text_20_body_20_indent">
      <style:paragraph-properties fo:margin-left="8.001cm" fo:margin-right="0cm" fo:margin-top="0cm" fo:margin-bottom="0cm" style:contextual-spacing="false" fo:line-height="100%" fo:text-indent="-1.249cm" style:auto-text-indent="false"/>
    </style:style>
    <style:style style:name="P12" style:family="paragraph" style:parent-style-name="Text_20_body_20_indent">
      <style:paragraph-properties fo:margin-left="8.001cm" fo:margin-right="0cm" fo:margin-top="0cm" fo:margin-bottom="0cm" style:contextual-spacing="false" fo:line-height="100%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8.001cm" fo:margin-right="0cm" fo:margin-top="0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0.751cm" fo:margin-right="0cm" fo:margin-top="0cm" fo:margin-bottom="0cm" style:contextual-spacing="false" fo:line-height="116%" fo:text-align="justify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16%" fo:text-align="justify" style:justify-single-word="false" fo:text-indent="0cm" style:auto-text-indent="false"/>
      <style:text-properties fo:font-size="11pt" officeooo:paragraph-rsid="0013a3a4" style:font-size-asian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0.751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6%" fo:text-align="justify" style:justify-single-word="false" fo:text-indent="1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101cm" fo:margin-right="0cm" fo:margin-top="0cm" fo:margin-bottom="0cm" style:contextual-spacing="false" fo:line-height="116%" fo:text-align="start" style:justify-single-word="false" fo:orphans="2" fo:widows="2" fo:hyphenation-ladder-count="no-limit" fo:text-indent="0cm" style:auto-text-indent="false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ile1">
      <style:paragraph-properties fo:margin-left="0cm" fo:margin-right="0cm" fo:margin-top="0cm" fo:margin-bottom="0cm" style:contextual-spacing="false" fo:line-height="116%" fo:text-indent="0cm" style:auto-text-indent="false" fo:background-color="#f2f2f2" fo:padding="0cm" fo:border="none" style:shadow="none">
        <style:background-image/>
      </style:paragraph-properties>
      <style:text-properties style:font-name="Times New Roman" fo:font-size="9pt" style:font-size-asian="9pt"/>
    </style:style>
    <style:style style:name="P21" style:family="paragraph" style:parent-style-name="Stile1">
      <style:paragraph-properties fo:margin-left="0cm" fo:margin-right="0cm" fo:margin-top="0cm" fo:margin-bottom="0cm" style:contextual-spacing="false" fo:line-height="116%" fo:text-indent="0cm" style:auto-text-indent="false" fo:background-color="#f2f2f2" fo:padding="0cm" fo:border="none" style:shadow="none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22" style:family="paragraph" style:parent-style-name="Stile1">
      <style:paragraph-properties fo:margin-left="0cm" fo:margin-right="0cm" fo:margin-top="0cm" fo:margin-bottom="0cm" style:contextual-spacing="false" fo:line-height="116%" fo:text-indent="0cm" style:auto-text-indent="false"/>
      <style:text-properties style:font-name="Times New Roman" style:font-size-complex="12pt"/>
    </style:style>
    <style:style style:name="P2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</style:style>
    <style:style style:name="P24" style:family="paragraph" style:parent-style-name="Standard" style:list-style-name="L1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L4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Standard" style:list-style-name="L3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27" style:family="paragraph" style:parent-style-name="Standard" style:list-style-name="L1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28" style:family="paragraph" style:parent-style-name="Standard" style:list-style-name="L1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fo:font-size="12pt" officeooo:paragraph-rsid="0011fba5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29" style:family="paragraph" style:parent-style-name="Standard" style:list-style-name="L2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page-number="auto" style:vertical-align="baseline" style:writing-mode="lr-tb">
        <style:tab-stops>
          <style:tab-stop style:position="1.005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.005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31" style:family="paragraph" style:parent-style-name="Standard" style:list-style-name="L1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.005cm"/>
        </style:tab-stops>
      </style:paragraph-properties>
      <style:text-properties fo:font-size="12pt" officeooo:paragraph-rsid="0011fba5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3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.00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L4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.0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1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-1cm" style:auto-text-indent="false" style:vertical-align="baseline" style:writing-mode="lr-tb">
        <style:tab-stops>
          <style:tab-stop style:position="1.005cm"/>
        </style:tab-stops>
      </style:paragraph-properties>
      <style:text-properties officeooo:paragraph-rsid="0011fba5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1cm" fo:margin-right="0cm" fo:margin-top="0cm" fo:margin-bottom="0cm" style:contextual-spacing="false" fo:line-height="116%" fo:text-align="justify" style:justify-single-word="false" fo:text-indent="-1cm" style:auto-text-indent="false">
        <style:tab-stops>
          <style:tab-stop style:position="1.005cm"/>
        </style:tab-stops>
      </style:paragraph-properties>
      <style:text-properties fo:font-size="12pt" style:letter-kerning="true" style:font-name-asian="Times New Roman1" style:font-size-asian="12pt" style:language-asian="en" style:country-asian="US" style:font-size-complex="12pt"/>
    </style:style>
    <style:style style:name="P36" style:family="paragraph" style:parent-style-name="Standard" style:list-style-name="L2" style:master-page-name="">
      <style:paragraph-properties fo:margin-left="1cm" fo:margin-right="0cm" fo:margin-top="0cm" fo:margin-bottom="0cm" style:contextual-spacing="false" fo:line-height="116%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fo:font-size="12pt" style:letter-kerning="true" style:font-name-asian="Times New Roman1" style:font-size-asian="12pt" style:language-asian="en" style:country-asian="US" fo:hyphenate="false" fo:hyphenation-remain-char-count="2" fo:hyphenation-push-char-count="2"/>
    </style:style>
    <style:style style:name="P37" style:family="paragraph" style:parent-style-name="Stile1" style:list-style-name="L5" style:master-page-name="">
      <style:paragraph-properties fo:margin-left="0cm" fo:margin-right="0cm" fo:margin-top="0cm" fo:margin-bottom="0cm" style:contextual-spacing="false" fo:line-height="116%" fo:text-align="start" style:justify-single-word="false" fo:orphans="2" fo:widows="2" fo:hyphenation-ladder-count="no-limit" fo:text-indent="0cm" style:auto-text-indent="false" style:page-number="auto" fo:background-color="#f2f2f2" fo:padding="0cm" fo:border="none" style:shadow="none" style:vertical-align="baseline" style:writing-mode="lr-tb">
        <style:tab-stops>
          <style:tab-stop style:position="1.005cm"/>
        </style:tab-stops>
        <style:background-image/>
      </style:paragraph-properties>
      <style:text-properties style:font-name="Times New Roman" fo:font-size="9pt" style:font-size-asian="9pt" fo:hyphenate="false" fo:hyphenation-remain-char-count="2" fo:hyphenation-push-char-count="2"/>
    </style:style>
    <style:style style:name="P38" style:family="paragraph" style:parent-style-name="Stile1" style:list-style-name="L5">
      <style:paragraph-properties fo:margin-left="0cm" fo:margin-right="0cm" fo:margin-top="0cm" fo:margin-bottom="0cm" style:contextual-spacing="false" fo:line-height="116%" fo:text-align="start" style:justify-single-word="false" fo:orphans="2" fo:widows="2" fo:hyphenation-ladder-count="no-limit" fo:text-indent="0cm" style:auto-text-indent="false" fo:background-color="#f2f2f2" fo:padding="0cm" fo:border="none" style:shadow="none" style:vertical-align="baseline" style:writing-mode="lr-tb">
        <style:tab-stops>
          <style:tab-stop style:position="1.005cm"/>
        </style:tab-stops>
        <style:background-image/>
      </style:paragraph-properties>
      <style:text-properties style:font-name="Times New Roman" fo:font-size="9pt" style:font-size-asian="9pt" fo:hyphenate="false" fo:hyphenation-remain-char-count="2" fo:hyphenation-push-char-count="2"/>
    </style:style>
    <style:style style:name="P39" style:family="paragraph" style:parent-style-name="Stile1" style:list-style-name="WWNum6">
      <style:paragraph-properties fo:margin-left="0.501cm" fo:margin-right="0cm" fo:margin-top="0cm" fo:margin-bottom="0cm" style:contextual-spacing="false" fo:line-height="116%" fo:text-indent="-0.499cm" style:auto-text-indent="false"/>
      <style:text-properties style:font-name="Times New Roman" fo:font-size="8pt" officeooo:paragraph-rsid="0013a3a4" style:font-size-asian="8pt" style:font-size-complex="8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officeooo:rsid="0015bd61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normal" fo:font-weight="bold" officeooo:rsid="0015bd61" style:font-size-asian="12pt" style:font-style-asian="normal" style:font-weight-asian="bold" style:font-size-complex="12pt" style:font-style-complex="normal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1pt" fo:font-style="italic" style:font-size-asian="11pt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ize-complex="12pt"/>
    </style:style>
    <style:style style:name="T16" style:family="text">
      <style:text-properties officeooo:rsid="0013a3a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A al bando di concorso del <text:s/></text:span><text:span text:style-name="T9">31/07/</text:span><text:span text:style-name="T3">2019</text:span></text:p>
      <text:p text:style-name="P11"/>
      <text:p text:style-name="P11"><text:span text:style-name="T10">Spett.<text:tab/></text:span><text:span text:style-name="T11">UNIONE MONTANA MAROSTICENSE</text:span></text:p>
      <text:p text:style-name="P12">Via Tempesta, 17</text:p>
      <text:p text:style-name="P13"><text:span text:style-name="T6">36063 </text:span><text:span text:style-name="T8">MAROSTICA</text:span></text:p>
      <text:section text:style-name="Sect1" text:name="TextSection">
        <text:p text:style-name="P4"/>
        <text:p text:style-name="P9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</text:span></text:p>
        <text:p text:style-name="P4">indirizzo di posta elettronica ______________________________________________________ (presso il quale riceverà ogni eventuale comunicazione riguardante il concorso)</text:p>
        <text:p text:style-name="P3"/>
        <text:p text:style-name="P5">C H I E D E</text:p>
        <text:p text:style-name="P3"/>
        <text:p text:style-name="P6">di essere ammesso/a a partecipare al concorso pubblico per l’assunzione a tempo indeterminato e parziale (per n. 25 ore settimanali) presso il Comune di Marostica di un</text:p>
        <text:p text:style-name="P6"/>
        <text:p text:style-name="P7">ISTRUTTORE AMMINISTRATIVO CAT. C</text:p>
        <text:p text:style-name="P1"/>
        <text:p text:style-name="P2"><text:span text:style-name="T12">la cui graduatoria sarà poi utilizzabile anche </text:span>per la costituzione di rapporti di lavoro a tempo determinato e indeterminato, sia ad orario pieno che ad orario parziale, così come potrà essere utilizzata anche da altre Amministrazioni che ne facciano richiesta<text:span text:style-name="T12">.</text:span></text:p>
        <text:p text:style-name="P6"/>
        <text:p text:style-name="P4">A tal fine</text:p>
        <text:p text:style-name="P4"/>
        <text:p text:style-name="P5">D I C H I A R A</text:p>
        <text:p text:style-name="P4"/>
        <text:p text:style-name="P4">- anche ai sensi ed agli effetti degli articoli 46 e 47 del dpr 445/2000 -</text:p>
        <text:list xml:id="list1856411844755848620" text:style-name="L1">
          <text:list-item>
            <text:p text:style-name="P24">di essere nato/a a _________________________________ il ___________________;</text:p>
          </text:list-item>
          <text:list-item>
            <text:p text:style-name="P27">di essere cittadino/a italiano/a (2);</text:p>
          </text:list-item>
          <text:list-item>
            <text:p text:style-name="P30">di essere iscritto/a nelle liste elettorali del Comune di ___________________________ (3);</text:p>
          </text:list-item>
          <text:list-item>
            <text:p text:style-name="P30">il proprio codice fiscale _____________________________________________________;</text:p>
          </text:list-item>
          <text:list-item>
            <text:p text:style-name="P30">di non avere riportato condanne penali e di non avere procedimenti penali in corso;</text:p>
          </text:list-item>
          <text:list-item>
            <text:p text:style-name="P28">di non essere stato destituito o dispensato, né dichiarato decaduto dall’impiego presso una pubblica amministrazione ai sensi dell’art. 127, lettera d), del testo unico degli impiegati civili dello stato;</text:p>
          </text:list-item>
          <text:list-item>
            <text:p text:style-name="P31">di godere dei diritti civili e politici;</text:p>
          </text:list-item>
          <text:list-item>
            <text:p text:style-name="P34"><text:span text:style-name="T6">di trovarsi nella seguente condizione nei riguardi degli obblighi militari (</text:span><text:span text:style-name="T13">per candidati maschi nati entro il 1985</text:span><text:span text:style-name="T5">)</text:span><text:span text:style-name="T6"> ____________________________________________________________;</text:span></text:p>
          </text:list-item>
          <text:list-item>
            <text:p text:style-name="P34"><text:span text:style-name="T6">di essere in possesso del seguente </text:span><text:span text:style-name="T4">titolo di studio</text:span><text:span text:style-name="T6"> per l’ammissione al concorso </text:span>(indicare il titolo di studio posseduto – <text:span text:style-name="T14">descritto dettagliatamente -</text:span>, l’anno di conseguimento, il punteggio, l’istituto che l’ha rilasciato, o allegare idonea certificazione)<text:span text:style-name="T6">:</text:span></text:p>
          </text:list-item>
        </text:list>
        <text:p text:style-name="P14">___________________________________________________________________________________</text:p>
        <text:p text:style-name="P14">___________________________________________________________________________________</text:p>
        <text:p text:style-name="P14">___________________________________________________________________________________</text:p>
        <text:p text:style-name="P15"/>
        <text:list xml:id="list8171890688203723528" text:style-name="L2">
          <text:list-item>
            <text:p text:style-name="P29">di scegliere per <text:span text:style-name="T16">la prova orale</text:span> la seguente seconda lingua straniera, tra quelle indicate nel bando:</text:p>
            <text:p text:style-name="P36"><text:span text:style-name="T10">(</text:span><text:span text:style-name="T15">tedesco/spagnolo</text:span><text:span text:style-name="T10">)_____________________________________</text:span> ;</text:p>
            <text:p text:style-name="P35"><text:soft-page-break/></text:p>
            <text:p text:style-name="P35"/>
            <text:p text:style-name="P35"/>
          </text:list-item>
          <text:list-item>
            <text:p text:style-name="P35">di essere in possesso dei seguenti titoli comprovanti il diritto di precedenza o preferenza alla nomina secondo quanto previsto dalla normativa vigente (articolo 5 DPR 9 maggio 1994, n. 487):</text:p>
          </text:list-item>
        </text:list>
        <text:p text:style-name="P14">___________________________________________________________________________________</text:p>
        <text:p text:style-name="P14">__________________________________________________________________________________</text:p>
        <text:list xml:id="list1935288280837045508" text:style-name="L3">
          <text:list-item>
            <text:p text:style-name="P26">di essere in possesso della patente di guida cat. B;</text:p>
          </text:list-item>
          <text:list-item>
            <text:p text:style-name="P32">di possedere l’idoneità fisica all’impiego quale Istruttore Amministrativo cat. C;</text:p>
          </text:list-item>
          <text:list-item>
            <text:p text:style-name="P32">di accettare, in caso di assunzione, tutte le disposizioni che regolano lo stato giuridico ed economico dei dipendenti del Comune di Marostica;</text:p>
          </text:list-item>
          <text:list-item>
            <text:p text:style-name="P32">di essere consapevole che le assunzioni avranno luogo solo se consentite dalla normativa in materia vigente al momento delle assunzioni stesse;</text:p>
          </text:list-item>
          <text:list-item>
            <text:p text:style-name="P32">di aver preso visione del bando di concorso e delle norme richiamate, e di accettare incondizionatamente tutte le condizioni ivi definite.</text:p>
          </text:list-item>
        </text:list>
        <text:p text:style-name="P4">Informa, inoltre, che necessita, per l’espletamento delle prove, di ausili o tempi aggiuntivi, in relazione al proprio handicap ai sensi della L.104/92 (4):</text:p>
        <text:p text:style-name="P8">_______________________________________________________________________________________</text:p>
        <text:p text:style-name="P8">_______________________________________________________________________________________</text:p>
        <text:p text:style-name="P4"/>
        <text:p text:style-name="P4">Allega alla presente la seguente documentazione</text:p>
        <text:list xml:id="list4991173916101308407" text:style-name="L4">
          <text:list-item>
            <text:p text:style-name="P25">quietanza del versamento della tassa di concorso;</text:p>
          </text:list-item>
          <text:list-item>
            <text:p text:style-name="P33">…………………………………………………...</text:p>
          </text:list-item>
        </text:list>
        <text:p text:style-name="P16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  <text:p text:style-name="P17"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  <text:p text:style-name="P18"/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4"/>
              <text:p text:style-name="P4">Data _______________________</text:p>
            </table:table-cell>
            <table:table-cell table:style-name="Tabella1.A1" office:value-type="string">
              <text:p text:style-name="P4"/>
              <text:p text:style-name="P19">Firma ________________________________</text:p>
            </table:table-cell>
          </table:table-row>
        </table:table>
        <text:p text:style-name="P4"/>
        <text:p text:style-name="P4"/>
        <table:table table:name="Tabella2" table:style-name="Tabella2">
          <table:table-column table:style-name="Tabella2.A"/>
          <table:table-row>
            <table:table-cell table:style-name="Tabella2.A1" office:value-type="string">
              <text:p text:style-name="P20">ATTENZIONE: ai fini della validità delle dichiarazioni rese ai sensi dell’articolo 47 del dpr 445/2000 (es. dichiarazioni di servizio, etc.) la firma deve essere:</text:p>
              <text:list xml:id="list5990037398166959044" text:style-name="L5">
                <text:list-header>
                  <text:p text:style-name="P37">resa in presenza del dipendente addetto</text:p>
                  <text:p text:style-name="P38">o altrimenti accompagnata da fotocopia di documento d’identità.</text:p>
                </text:list-header>
              </text:list>
              <text:p text:style-name="P21">PER INFORMAZIONI CIRCA LA CORRETTA STESURA DELLE AUTOCERTIFICAZIONI SI INVITA A CONTATTARE L’UFFICIO PERSONALE (tel. n. 0424479239 - 0424479240).</text:p>
            </table:table-cell>
          </table:table-row>
        </table:table>
        <text:p text:style-name="P10"/>
        <text:p text:style-name="P10"/>
        <text:p text:style-name="P22"/>
        <text:list xml:id="list6921936732013144603" text:style-name="WWNum6">
          <text:list-item>
            <text:p text:style-name="P39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  </text:list-item>
          <text:list-item>
            <text:p text:style-name="P39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  </text:list-item>
          <text:list-item>
            <text:p text:style-name="P39">Indicare eventualmente i motivi della mancata iscrizione;</text:p>
          </text:list-item>
          <text:list-item>
            <text:p text:style-name="P39">Specificare il tipo di ausilio o tempi richiesti (solo se necessario in presenza di handicap)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2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teleM</meta:initial-creator>
    <meta:editing-cycles>6</meta:editing-cycles>
    <meta:print-date>2019-07-30T17:24:37.816000000</meta:print-date>
    <meta:creation-date>2019-07-30T14:30:00</meta:creation-date>
    <dc:date>2019-07-31T10:23:24.500000000</dc:date>
    <meta:editing-duration>P0D</meta:editing-duration>
    <meta:generator>LibreOffice/4.2.8.2$Windows_x86 LibreOffice_project/48d50dbfc06349262c9d50868e5c1f630a573ebd</meta:generator>
    <meta:document-statistic meta:table-count="2" meta:image-count="0" meta:object-count="0" meta:page-count="2" meta:paragraph-count="53" meta:word-count="784" meta:character-count="6098" meta:non-whitespace-character-count="538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