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Times New Roman1" svg:font-family="'Times New Roman', serif"/>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style:line-height-at-least="0.423cm" style:text-autospace="none"/>
    </style:style>
    <style:style style:name="P10" style:family="paragraph" style:parent-style-name="Standard">
      <style:paragraph-properties fo:margin-left="8.251cm" fo:margin-right="0cm" fo:text-indent="0cm" style:auto-text-indent="false"/>
    </style:style>
    <style:style style:name="P11" style:family="paragraph" style:parent-style-name="Text_20_body_20_indent">
      <style:paragraph-properties fo:margin-left="8.251cm" fo:margin-right="0cm" fo:margin-top="0cm" fo:margin-bottom="0cm" fo:text-indent="0cm" style:auto-text-indent="false"/>
      <style:text-properties style:font-size-complex="12pt"/>
    </style:style>
    <style:style style:name="P12"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3" style:family="paragraph" style:parent-style-name="Standard">
      <style:paragraph-properties fo:margin-top="0.212cm" fo:margin-bottom="0.212cm" fo:text-align="justify" style:justify-single-word="false"/>
      <style:text-properties fo:font-size="12pt" style:font-size-asian="12pt" style:font-size-complex="12pt"/>
    </style:style>
    <style:style style:name="P14" style:family="paragraph" style:parent-style-name="Standard">
      <style:paragraph-properties fo:margin-top="0cm" fo:margin-bottom="0.071cm" fo:text-align="justify" style:justify-single-word="false"/>
      <style:text-properties fo:font-size="12pt" style:font-size-asian="12pt" style:font-size-complex="12pt"/>
    </style:style>
    <style:style style:name="P15"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17" style:family="paragraph" style:parent-style-name="Paragrafo_20_elenco">
      <style:paragraph-properties fo:margin-left="0.501cm" fo:margin-right="0cm" fo:text-indent="-0.501cm" style:auto-text-indent="false"/>
      <style:text-properties fo:font-size="12.5pt" style:font-size-asian="12.5pt"/>
    </style:style>
    <style:style style:name="P18"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0"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1"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2"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3" style:family="paragraph" style:parent-style-name="Standard">
      <style:paragraph-properties fo:margin-left="-0.122cm" fo:margin-right="0cm" fo:text-indent="0cm" style:auto-text-indent="false"/>
      <style:text-properties fo:font-size="12pt" style:font-size-asian="12pt" style:font-size-complex="12pt"/>
    </style:style>
    <style:style style:name="P24"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5" style:family="paragraph" style:parent-style-name="Standard" style:list-style-name="WW8Num3">
      <style:paragraph-properties fo:text-align="justify" style:justify-single-word="false"/>
      <style:text-properties fo:font-size="12pt" style:font-size-asian="12pt" style:font-size-complex="12pt"/>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8"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9" style:family="paragraph" style:parent-style-name="Standard" style:list-style-name="WW8Num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30" style:family="paragraph" style:parent-style-name="Standard" style:list-style-name="WW8Num3">
      <style:paragraph-properties fo:margin-left="0.501cm" fo:margin-right="0cm" fo:text-align="justify" style:justify-single-word="false" fo:text-indent="-0.501cm" style:auto-text-indent="false"/>
    </style:style>
    <style:style style:name="P31"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32"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weight="normal" style:font-weight-asian="normal" style:font-weight-complex="normal"/>
    </style:style>
    <style:style style:name="P33"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34" style:family="paragraph" style:parent-style-name="Standard" style:list-style-name="WW8Num2">
      <style:paragraph-properties fo:margin-left="1cm" fo:margin-right="0cm" fo:text-align="justify" style:justify-single-word="false" fo:text-indent="-0.499cm" style:auto-text-indent="false">
        <style:tab-stops/>
      </style:paragraph-properties>
      <style:text-properties fo:font-size="12pt" style:font-size-asian="12pt" style:font-size-complex="12pt"/>
    </style:style>
    <style:style style:name="T1" style:family="text">
      <style:text-properties fo:font-size="14pt" fo:font-weight="bold" style:font-size-asian="14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5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font-style-complex="italic"/>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1pt" style:font-size-asian="11pt"/>
    </style:style>
    <style:style style:name="T13" style:family="text">
      <style:text-properties fo:font-size="12.5pt" style:font-size-asian="12.5pt"/>
    </style:style>
    <style:style style:name="T14" style:family="text">
      <style:text-properties fo:font-size="12.5pt" style:font-size-asian="12.5pt" style:font-size-complex="12.5pt"/>
    </style:style>
    <style:style style:name="T15" style:family="text">
      <style:text-properties style:font-name="Times New Roman1" fo:font-size="12.5pt"/>
    </style:style>
    <style:style style:name="T16" style:family="text">
      <style:text-properties style:font-name="Times New Roman1" fo:font-size="12.5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pett.</text:p>
      <text:p text:style-name="P12">UNIONE MONTANA MAROSTICENSE</text:p>
      <text:p text:style-name="P11"/>
      <text:p text:style-name="P11">Via L. Tempesta, 17</text:p>
      <text:p text:style-name="P10"><text:span text:style-name="T2">36063 </text:span><text:span text:style-name="T5">MAROSTICA</text:span></text:p>
      <text:p text:style-name="P3"/>
      <text:p text:style-name="P3"/>
      <text:h text:style-name="Heading_20_1" text:outline-level="1"/>
      <text:h text:style-name="Heading_20_1" text:outline-level="1">Il/la sottoscritto/a __________________________ nato/a __________________ il _____________</text:h>
      <text:p text:style-name="P13">residente a ______________________________ via _____________________________ n. ______</text:p>
      <text:p text:style-name="P13">tel. n. __________________, indirizzo di posta elettronica_________________________________</text:p>
      <text:p text:style-name="P5">Avendo preso visione del bando di mobilità in data __/2018</text:p>
      <text:p text:style-name="P6"/>
      <text:p text:style-name="P2"/>
      <text:p text:style-name="P8">C H I E D E</text:p>
      <text:p text:style-name="P2"/>
      <text:p text:style-name="P1"><text:span text:style-name="T7">il trasferimento presso codesta spett.le Amministrazione quale</text:span><text:span text:style-name="T8"> </text:span><text:span text:style-name="T1">AGENTE DI POLIZIA LOCALE </text:span><text:span text:style-name="T6">cat. C tempo pieno ed indeterminato</text:span></text:p>
      <text:p text:style-name="P7"/>
      <text:p text:style-name="P3"/>
      <text:p text:style-name="P3">A tal fine</text:p>
      <text:p text:style-name="P3"/>
      <text:p text:style-name="P8">D I C H I A R A</text:p>
      <text:p text:style-name="P3"/>
      <text:p text:style-name="P14">anche ai sensi ed agli effetti degli articoli 46 e 47 del DPR 445/2000:</text:p>
      <text:p text:style-name="P14"/>
      <text:list xml:id="list29514313" text:style-name="WW8Num3">
        <text:list-item>
          <text:p text:style-name="P27">di essere nato/a a _________________________________ il ___________________;</text:p>
        </text:list-item>
        <text:list-item>
          <text:p text:style-name="P28">il proprio codice fiscale è ____________________________________;</text:p>
        </text:list-item>
        <text:list-item>
          <text:p text:style-name="P25">di essere in possesso </text:p>
        </text:list-item>
      </text:list>
      <text:list xml:id="list29498217" text:style-name="WW8Num2">
        <text:list-item>
          <text:p text:style-name="P33">del seguente titolo di studio</text:p>
        </text:list-item>
      </text:list>
      <text:p text:style-name="P19"><text:span text:style-name="T9">(indicare <text:s/>il titolo posseduto, l’anno di conseguimento, il punteggio, l’istituto che lo ha rilasciato, o allegare idonea certificazione)</text:span> ________________________________________________________________________</text:p>
      <text:p text:style-name="P20">__________________________________________________________________________________</text:p>
      <text:p text:style-name="P20">__________________________________________________________________________________</text:p>
      <text:p text:style-name="P19"/>
      <text:list xml:id="list29499741" text:continue-numbering="true" text:style-name="WW8Num2">
        <text:list-item>
          <text:p text:style-name="P34">della patente di guida cat. B, non speciale, e (se posseduta) della abilitazione alla guida di tutti i motocicli (riportare gli estremi della patente)</text:p>
        </text:list-item>
      </text:list>
      <text:p text:style-name="P18"/>
      <text:list xml:id="list29499680" text:continue-list="list29514313" text:style-name="WW8Num3">
        <text:list-item>
          <text:p text:style-name="P25">di essere dipendente dell’Ente _____________________________________________________</text:p>
        </text:list-item>
      </text:list>
      <text:p text:style-name="P3"/>
      <text:list xml:id="list29500812" text:continue-numbering="true" text:style-name="WW8Num3">
        <text:list-item>
          <text:p text:style-name="P26"><text:span text:style-name="T2">di essere inquadrato alla categoria </text:span><text:span text:style-name="T11">C</text:span><text:span text:style-name="T2"> posizione economica ____ in qualità di </text:span><text:span text:style-name="T10">(indicare il profilo professionale)</text:span><text:span text:style-name="T12">__________________________________________________________________________</text:span></text:p>
        </text:list-item>
      </text:list>
      <text:p text:style-name="P3"/>
      <text:list xml:id="list29496346" text:continue-numbering="true" text:style-name="WW8Num3">
        <text:list-item>
          <text:p text:style-name="P25">che il recapito per eventuali comunicazioni è il seguente</text:p>
        </text:list-item>
      </text:list>
      <text:p text:style-name="P15">_____________________________________________________________________________</text:p>
      <text:p text:style-name="P15">_____________________________________________________________________________</text:p>
      <text:p text:style-name="P15"/>
      <text:list xml:id="list29524014" text:continue-numbering="true" text:style-name="WW8Num3">
        <text:list-item>
          <text:p text:style-name="P25">che nell’ambito del servizio prestato nei suddetti categoria e profilo professionale ha svolto le seguenti attività ________________________________________________________________</text:p>
        </text:list-item>
      </text:list>
      <text:p text:style-name="P15">_____________________________________________________________________________</text:p>
      <text:list xml:id="list29512492" text:continue-numbering="true" text:style-name="WW8Num3">
        <text:list-item>
          <text:p text:style-name="P26"><text:span text:style-name="T2">che il proprio curriculum formativo – professionale è il seguente </text:span><text:span text:style-name="T10">(o allegare documento)</text:span></text:p>
        </text:list-item>
      </text:list>
      <text:p text:style-name="P15">_____________________________________________________________________________</text:p>
      <text:p text:style-name="P15">_____________________________________________________________________________</text:p>
      <text:p text:style-name="P3"><text:soft-page-break/></text:p>
      <text:p text:style-name="P3"/>
      <text:list xml:id="list29497653" text:continue-numbering="true" text:style-name="WW8Num3">
        <text:list-item>
          <text:p text:style-name="P26"><text:span text:style-name="T2">quanto segue </text:span><text:span text:style-name="T4">circa i provvedimenti disciplinari subiti nel biennio precedente alla data di pubblicazione del presente bando e su procedimenti disciplinari in corso</text:span><text:span text:style-name="T2"> _____________________________________________________________________________</text:span></text:p>
        </text:list-item>
      </text:list>
      <text:p text:style-name="P15">_____________________________________________________________________________</text:p>
      <text:p text:style-name="P3"/>
      <text:list xml:id="list29506558" text:continue-numbering="true" text:style-name="WW8Num3">
        <text:list-item>
          <text:p text:style-name="P26"><text:span text:style-name="T2">quanto segue </text:span><text:span text:style-name="T14">sull’esito della valutazione delle prestazioni rese, secondo il sistema di valutazione in vigore nell’ente di provenienza, nel biennio precedente la data del presente bando</text:span></text:p>
        </text:list-item>
      </text:list>
      <text:p text:style-name="P15">_____________________________________________________________________________</text:p>
      <text:p text:style-name="P15">_____________________________________________________________________________</text:p>
      <text:p text:style-name="P3"/>
      <text:list xml:id="list29499174" text:continue-numbering="true" text:style-name="WW8Num3">
        <text:list-item>
          <text:p text:style-name="P29"><text:span text:style-name="T2">che nei propri confronti non sussistono cause di </text:span><text:span text:style-name="T13">impedimento al porto o all’uso delle armi, non è stato obiettore di coscienza, non è contrario al porto o all’uso delle armi;</text:span></text:p>
        </text:list-item>
      </text:list>
      <text:p text:style-name="P16"/>
      <text:list xml:id="list29512856" text:continue-numbering="true" text:style-name="WW8Num3">
        <text:list-item>
          <text:p text:style-name="P30"><text:span text:style-name="T2">di essere </text:span><text:span text:style-name="T13">idoneo al conseguimento della qualifica di agente di pubblica sicurezza;</text:span></text:p>
        </text:list-item>
      </text:list>
      <text:p text:style-name="P17"/>
      <text:list xml:id="list29496114" text:continue-numbering="true" text:style-name="WW8Num3">
        <text:list-item>
          <text:p text:style-name="P30"><text:span text:style-name="T2">di essere </text:span><text:span text:style-name="T13">idoneo alle mansioni di Agente di Polizia Locale come risulta dalla allegata </text:span><text:span text:style-name="T14">certificazione del medico competente, di cui al D.lgs n. 81/2008, dell’Ente di provenienza</text:span><text:span text:style-name="T13">;</text:span></text:p>
        </text:list-item>
      </text:list>
      <text:p text:style-name="P3"/>
      <text:list xml:id="list29525897" text:continue-numbering="true" text:style-name="WW8Num3">
        <text:list-item>
          <text:p text:style-name="P25">che le motivazioni per il trasferimento sono le seguenti:</text:p>
        </text:list-item>
      </text:list>
      <text:p text:style-name="P15">_____________________________________________________________________________</text:p>
      <text:p text:style-name="P15">_____________________________________________________________________________</text:p>
      <text:p text:style-name="P3"/>
      <text:p text:style-name="P3">Allega alla presente la seguente documentazione</text:p>
      <text:p text:style-name="P3"/>
      <text:list xml:id="list29502755" text:style-name="WW8Num4">
        <text:list-item>
          <text:p text:style-name="P31">Copia del seguente documento d’identità valido …………………………………………………...</text:p>
        </text:list-item>
        <text:list-item>
          <text:p text:style-name="P32"><text:span text:style-name="T15">Parere favorevole al trasferimento da parte dell’Amministrazione di provenienza entro due mesi dalla richiesta dell’Unione</text:span> <text:span text:style-name="T2">;</text:span></text:p>
        </text:list-item>
        <text:list-item>
          <text:p text:style-name="P31">…………………………………………………...</text:p>
        </text:list-item>
      </text:list>
      <text:p text:style-name="P3"/>
      <text:p text:style-name="P3"/>
      <text:p text:style-name="P3"/>
      <text:p text:style-name="P3"/>
      <text:p text:style-name="P21">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2"><text:span text:style-name="T3">A conoscenza</text:span><text:span text:style-name="T2">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21"/>
      <table:table table:name="Tabella1" table:style-name="Tabella1">
        <table:table-column table:style-name="Tabella1.A" table:number-columns-repeated="2"/>
        <table:table-row table:style-name="Tabella1.1">
          <table:table-cell table:style-name="Tabella1.A1" office:value-type="string">
            <text:p text:style-name="P4"/>
            <text:p text:style-name="P3">Data _______________________</text:p>
          </table:table-cell>
          <table:table-cell table:style-name="Tabella1.A1" office:value-type="string">
            <text:p text:style-name="P4"/>
            <text:p text:style-name="P23">Firma __________________________</text:p>
          </table:table-cell>
        </table:table-row>
      </table:table>
      <text:p text:style-name="P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Times New Roman1" svg:font-family="'Times New Roman', serif"/>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7-01-25T09:45:00</meta:creation-date>
    <dc:creator>Massimiliano Cantele</dc:creator>
    <dc:date>2018-01-16T09:31:33.77</dc:date>
    <meta:print-date>2017-01-24T16:55:00</meta:print-date>
    <meta:editing-cycles>4</meta:editing-cycles>
    <meta:editing-duration>P2171DT9H32M22S</meta:editing-duration>
    <meta:generator>OpenOffice.org/3.3$Win32 OpenOffice.org_project/330m20$Build-9567</meta:generator>
    <meta:document-statistic meta:table-count="1" meta:image-count="0" meta:object-count="0" meta:page-count="2" meta:paragraph-count="50" meta:word-count="513" meta:character-count="4681"/>
  </office:meta>
</office:document-meta>
</file>