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2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P5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6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7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23" style:family="paragraph" style:parent-style-name="Text_20_body">
      <style:paragraph-properties fo:line-height="100%"/>
      <style:text-properties style:font-weight-complex="bold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31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32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P33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6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7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Stile1" style:list-style-name="WWNum3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9" style:family="paragraph" style:parent-style-name="Stile1" style:list-style-name="WWNum3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fo:background-color="#ffff00" style:font-size-asian="12pt" style:font-weight-asian="bold" style:font-size-complex="11.5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weight-complex="bold"/>
    </style:style>
    <style:style style:name="T12" style:family="text">
      <style:text-properties fo:font-size="14pt" fo:font-weight="bold" style:font-size-asian="14pt" style:font-weight-asian="bold" style:font-size-complex="12pt" style:font-weight-complex="bold"/>
    </style:style>
    <style:style style:name="T13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2">allegato A al bando di concorso del 15/10/2018</text:span></text:p>
      <text:p text:style-name="P2"/>
      <text:p text:style-name="P1"><text:span text:style-name="T10">Spett.<text:tab/></text:span><text:span text:style-name="T12">UNIONE MONTANA MAROSTICENSE</text:span></text:p>
      <text:p text:style-name="P4">Via Tempesta, 17</text:p>
      <text:p text:style-name="P3"><text:span text:style-name="T7">36063 </text:span><text:span text:style-name="T9">MAROSTICA</text:span></text:p>
      <text:p text:style-name="P9"/>
      <text:p text:style-name="P9"/>
      <text:p text:style-name="P13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7">,</text:span></text:p>
      <text:p text:style-name="P9">indirizzo di posta elettronica ______________________________________________________ (presso il quale riceverà ogni eventuale comunicazione riguardante il concorso)</text:p>
      <text:p text:style-name="P8"/>
      <text:p text:style-name="P8"/>
      <text:p text:style-name="P11">C H I E D E</text:p>
      <text:p text:style-name="P8"/>
      <text:p text:style-name="P8"/>
      <text:p text:style-name="P14">di essere ammesso/a a partecipare al concorso pubblico per l’assunzione a tempo indeterminato e pieno presso il Comune di Marostica di un</text:p>
      <text:p text:style-name="P16"/>
      <text:p text:style-name="P15">OPERAIO SPECIALIZZATO MANUTENTORE CAT. B/1</text:p>
      <text:p text:style-name="P23"/>
      <text:p text:style-name="P24"><text:span text:style-name="T11">la cui graduatoria sarà poi utilizzabile anche </text:span>per la costituzione di rapporti di lavoro a tempo determinato e indeterminato, sia ad orario pieno che ad orario parziale, così come potrà essere utilizzata anche da altre Amministrazioni che ne facciano richiesta<text:span text:style-name="T11">.</text:span></text:p>
      <text:p text:style-name="P14"/>
      <text:p text:style-name="P9">A tal fine</text:p>
      <text:p text:style-name="P9"/>
      <text:p text:style-name="P11">D I C H I A R A</text:p>
      <text:p text:style-name="P9"/>
      <text:p text:style-name="P18">- anche ai sensi ed agli effetti degli articoli 46 e 47 del dpr 445/2000:</text:p>
      <text:list xml:id="list33232415" text:style-name="WWNum5">
        <text:list-item>
          <text:p text:style-name="P27">di essere nato/a a _________________________________ il ___________________;</text:p>
        </text:list-item>
      </text:list>
      <text:list xml:id="list33241526" text:style-name="WWNum4">
        <text:list-item>
          <text:p text:style-name="P30"><text:span text:style-name="T7">di essere cittadino/a italiano/a </text:span>(2)<text:span text:style-name="T7">;</text:span></text:p>
        </text:list-item>
        <text:list-item>
          <text:p text:style-name="P30"><text:span text:style-name="T7">di essere iscritto/a nelle liste elettorali del Comune di _______________________________ </text:span>(3)<text:span text:style-name="T7">;</text:span></text:p>
        </text:list-item>
        <text:list-item>
          <text:p text:style-name="P28"><text:soft-page-break/>il proprio codice fiscale _________________________________________________________;</text:p>
        </text:list-item>
        <text:list-item>
          <text:p text:style-name="P28">di non avere riportato condanne penali e di non avere procedimenti penali in corso;</text:p>
        </text:list-item>
        <text:list-item>
          <text:p text:style-name="P29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8">di godere dei diritti civili e politici;</text:p>
        </text:list-item>
        <text:list-item>
          <text:p text:style-name="P30"><text:span text:style-name="T7">di trovarsi nella seguente condizione nei riguardi degli obblighi militari (</text:span><text:span text:style-name="T13">per candidati maschi nati entro il 1985</text:span><text:span text:style-name="T6">)</text:span><text:span text:style-name="T7"> _________________________________________________________________;</text:span></text:p>
        </text:list-item>
        <text:list-item>
          <text:p text:style-name="P31"><text:span text:style-name="T7">di essere in possesso del seguente </text:span><text:span text:style-name="T4">titolo di studio</text:span><text:span text:style-name="T7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7">:</text:span></text:p>
        </text:list-item>
      </text:list>
      <text:p text:style-name="P20">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</text:p>
      <text:list xml:id="list33251423" text:continue-numbering="true" text:style-name="WWNum4">
        <text:list-item>
          <text:p text:style-name="P32">di essere in possesso del seguente titolo al fine della partecipazione alla riserva del posto per i volontari delle Forze Armate:</text:p>
        </text:list-item>
      </text:list>
      <text:p text:style-name="P20">___________________________________________________________________________________</text:p>
      <text:p text:style-name="P20">___________________________________________________________________________________</text:p>
      <text:p text:style-name="P19"/>
      <text:list xml:id="list33247557" text:continue-numbering="true" text:style-name="WWNum4">
        <text:list-item>
          <text:p text:style-name="P33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19">________________________________________________________________________________________________________________________________________________________</text:p>
      <text:list xml:id="list33223551" text:continue-numbering="true" text:style-name="WWNum4">
        <text:list-item>
          <text:p text:style-name="P28">di possedere l’idoneità fisica all’impiego quale Operaio Specializzato Manutentore;</text:p>
        </text:list-item>
        <text:list-item>
          <text:p text:style-name="P28">di accettare, in caso di assunzione, tutte le disposizioni che regolano lo stato giuridico ed economico dei dipendenti del Comune di Marostica;</text:p>
        </text:list-item>
        <text:list-item>
          <text:p text:style-name="P28">di essere consapevole che le assunzioni avranno luogo solo se consentite dalla normativa in materia vigente al momento delle assunzioni stesse;</text:p>
        </text:list-item>
        <text:list-item>
          <text:p text:style-name="P28">di aver preso visione del bando di concorso e delle norme ivi richiamate, e di accettare incondizionatamente tutte le condizioni ivi definite.</text:p>
        </text:list-item>
      </text:list>
      <text:p text:style-name="P9">Informa, inoltre, che necessita, per l’espletamento delle prove, di ausili o tempi aggiuntivi, in relazione al proprio handicap ai sensi della L.104/92 (4)</text:p>
      <text:p text:style-name="P17">_______________________________________________________________________________________</text:p>
      <text:p text:style-name="P17">_______________________________________________________________________________________</text:p>
      <text:p text:style-name="P9"/>
      <text:p text:style-name="P9"><text:bookmark text:name="_GoBack"/></text:p>
      <text:p text:style-name="P9">Allega alla presente la seguente documentazione</text:p>
      <text:list xml:id="list33247201" text:style-name="WWNum1">
        <text:list-item>
          <text:p text:style-name="P34"><text:soft-page-break/>quietanza del versamento della tassa di concorso;</text:p>
        </text:list-item>
        <text:list-item>
          <text:p text:style-name="P34">…………………………………………………...</text:p>
        </text:list-item>
      </text:list>
      <text:p text:style-name="P22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10"/>
      <text:p text:style-name="P21"><text:span text:style-name="T8">A conoscenza</text:span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  <text:p text:style-name="P9">Data _______________________</text:p>
          </table:table-cell>
          <table:table-cell table:style-name="Tabella1.A1" office:value-type="string">
            <text:p text:style-name="P9"/>
            <text:p text:style-name="P25">Firma __________________________</text:p>
          </table:table-cell>
        </table:table-row>
      </table:table>
      <text:p text:style-name="P9"/>
      <text:p text:style-name="P9"/>
      <text:p text:style-name="P7">ATTENZIONE: ai fini della validità delle dichiarazioni rese ai sensi dell’articolo 47 del dpr 445/2000 (es. dichiarazioni di servizio, etc.) la firma deve essere:</text:p>
      <text:list xml:id="list33246267" text:style-name="WWNum2">
        <text:list-item>
          <text:p text:style-name="P35">resa in presenza del dipendente addetto</text:p>
        </text:list-item>
        <text:list-item>
          <text:p text:style-name="P36">o altrimenti accompagnata da fotocopia di documento d’identità.</text:p>
        </text:list-item>
      </text:list>
      <text:p text:style-name="P6">PER INFORMAZIONI CIRCA LA CORRETTA STESURA DELLE AUTOCERTIFICAZIONI SI INVITA A CONTATTARE L’UFFICIO PERSONALE (tel. n. 0424479239 - 0424479240).</text:p>
      <text:p text:style-name="P5"/>
      <text:list xml:id="list33229430" text:style-name="WWNum6">
        <text:list-item>
          <text:p text:style-name="P37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list xml:id="list33242354" text:style-name="WWNum3">
        <text:list-item>
          <text:p text:style-name="P38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8">Indicare eventualmente i motivi della mancata iscrizione;</text:p>
        </text:list-item>
        <text:list-item>
          <text:p text:style-name="P39">Specificare il tipo di ausilio o tempi richiesti (solo se necessario in presenza di handica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dc:creator>STEFANIA </dc:creator>
    <meta:editing-cycles>9</meta:editing-cycles>
    <meta:print-date>2018-04-27T07:42:00</meta:print-date>
    <meta:creation-date>2018-04-26T07:25:00</meta:creation-date>
    <dc:date>2018-10-15T13:04:07.24</dc:date>
    <meta:editing-duration>PT1M6S</meta:editing-duration>
    <meta:generator>OpenOffice.org/3.3$Win32 OpenOffice.org_project/330m20$Build-9567</meta:generator>
    <meta:document-statistic meta:table-count="1" meta:image-count="0" meta:object-count="0" meta:page-count="3" meta:paragraph-count="52" meta:word-count="775" meta:character-count="62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