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011c" officeooo:paragraph-rsid="000f011c"/>
    </style:style>
    <style:style style:name="P2" style:family="paragraph" style:parent-style-name="Standard" style:list-style-name="WW8Num12">
      <style:paragraph-properties fo:text-align="justify" style:justify-single-word="false">
        <style:tab-stops>
          <style:tab-stop style:position="2.27cm"/>
        </style:tab-stops>
      </style:paragraph-properties>
      <style:text-properties style:font-name="Times New Roman" fo:font-size="14pt" officeooo:paragraph-rsid="000f011c" style:font-size-asian="14pt" style:font-size-complex="14pt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2.27cm"/>
        </style:tab-stops>
      </style:paragraph-properties>
      <style:text-properties style:font-name="Times New Roman" fo:font-size="14pt" officeooo:rsid="000f011c" officeooo:paragraph-rsid="000f011c" style:font-size-asian="14pt" style:font-size-complex="14pt"/>
    </style:style>
    <style:style style:name="P4" style:family="paragraph" style:parent-style-name="Standard">
      <style:text-properties style:font-name="Times New Roman" fo:font-weight="bold" officeooo:rsid="000f011c" officeooo:paragraph-rsid="000f011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VA TEORICO – PRATICA </text:p>
      <text:p text:style-name="P1"/>
      <text:list xml:id="list2031339709" text:style-name="WW8Num12">
        <text:list-item>
          <text:p text:style-name="P2">Montaggio di una impalcatura mobile (comunemente detta <text:s/>“trabattello”)</text:p>
        </text:list-item>
        <text:list-item>
          <text:p text:style-name="P2">Posizionamento segnaletica stradale in una strada comunale per manutenzione di un pozzetto</text:p>
        </text:list-item>
        <text:list-item>
          <text:p text:style-name="P2">Preparazione di malta</text:p>
        </text:list-item>
        <text:list-item>
          <text:p text:style-name="P2">Messa in funzione di mezzi a scoppio</text:p>
        </text:list-item>
        <text:list-item>
          <text:p text:style-name="P2">Riconoscimento e descrizione <text:s/>DPI</text:p>
        </text:list-item>
        <text:list-item>
          <text:p text:style-name="P3">Conoscenza e accensione di un miniscator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08:16:30.150000000</meta:creation-date>
    <dc:date>2018-12-14T08:19:58.347000000</dc:date>
    <meta:editing-duration>PT2M22S</meta:editing-duration>
    <meta:editing-cycles>1</meta:editing-cycles>
    <meta:document-statistic meta:table-count="0" meta:image-count="0" meta:object-count="0" meta:page-count="1" meta:paragraph-count="7" meta:word-count="49" meta:character-count="328" meta:non-whitespace-character-count="287"/>
    <meta:generator>LibreOffice/5.4.7.2$Windows_X86_64 LibreOffice_project/c838ef25c16710f8838b1faec480ebba495259d0</meta:generator>
  </office:meta>
</office:document-meta>
</file>