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6.254cm" fo:margin-left="-0.123cm" style:page-number="auto" table:align="left" style:writing-mode="lr-tb"/>
    </style:style>
    <style:style style:name="Tabella1.A" style:family="table-column">
      <style:table-column-properties style:column-width="26.254cm"/>
    </style:style>
    <style:style style:name="Tabella1.1" style:family="table-row">
      <style:table-row-properties style:min-row-height="2.75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 style:master-page-name="">
      <style:table-properties style:width="26.501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.977cm"/>
    </style:style>
    <style:style style:name="Tabella2.B" style:family="table-column">
      <style:table-column-properties style:column-width="2.656cm"/>
    </style:style>
    <style:style style:name="Tabella2.C" style:family="table-column">
      <style:table-column-properties style:column-width="7.872cm"/>
    </style:style>
    <style:style style:name="Tabella2.D" style:family="table-column">
      <style:table-column-properties style:column-width="3.785cm"/>
    </style:style>
    <style:style style:name="Tabella2.E" style:family="table-column">
      <style:table-column-properties style:column-width="3.27cm"/>
    </style:style>
    <style:style style:name="Tabella2.F" style:family="table-column">
      <style:table-column-properties style:column-width="3.145cm"/>
    </style:style>
    <style:style style:name="Tabella2.G" style:family="table-column">
      <style:table-column-properties style:column-width="3.794cm"/>
    </style:style>
    <style:style style:name="Tabella2.1" style:family="table-row">
      <style:table-row-properties style:min-row-height="1.198cm" fo:background-color="transparent" style:keep-together="true" fo:keep-together="auto">
        <style:background-image/>
      </style:table-row-properties>
    </style:style>
    <style:style style:name="Tabella2.A1" style:family="table-cell">
      <style:table-cell-properties style:vertical-align="middle" fo:padding="0.191cm" fo:border-left="0.018cm solid #00000a" fo:border-right="none" fo:border-top="0.018cm solid #00000a" fo:border-bottom="0.018cm solid #00000a"/>
    </style:style>
    <style:style style:name="Tabella2.C1" style:family="table-cell">
      <style:table-cell-properties style:vertical-align="middle" fo:background-color="#c6d9f1" fo:padding-left="0.191cm" fo:padding-right="0.191cm" fo:padding-top="0cm" fo:padding-bottom="0cm" fo:border="0.018cm solid #00000a" style:writing-mode="page">
        <style:background-image/>
      </style:table-cell-properties>
    </style:style>
    <style:style style:name="Tabella2.E1" style:family="table-cell">
      <style:table-cell-properties style:vertical-align="middle" fo:background-color="#fbd4b4" fo:padding-left="0.191cm" fo:padding-right="0.191cm" fo:padding-top="0cm" fo:padding-bottom="0cm" fo:border="0.018cm solid #00000a" style:writing-mode="page">
        <style:background-image/>
      </style:table-cell-properties>
    </style:style>
    <style:style style:name="Tabella2.2" style:family="table-row">
      <style:table-row-properties style:min-row-height="1.198cm" style:keep-together="true" fo:keep-together="auto"/>
    </style:style>
    <style:style style:name="Tabella2.A2" style:family="table-cell">
      <style:table-cell-properties style:vertical-align="middle" fo:padding="0.191cm" fo:border-left="0.018cm solid #00000a" fo:border-right="none" fo:border-top="none" fo:border-bottom="0.018cm solid #00000a"/>
    </style:style>
    <style:style style:name="Tabella2.G2" style:family="table-cell">
      <style:table-cell-properties style:vertical-align="middle" fo:padding="0.191cm" fo:border-left="0.018cm solid #00000a" fo:border-right="0.018cm solid #00000a" fo:border-top="none" fo:border-bottom="0.018cm solid #00000a"/>
    </style:style>
    <style:style style:name="Tabella2.C3" style:family="table-cell">
      <style:table-cell-properties style:vertical-align="middle" fo:background-color="#ffffff" fo:padding="0.191cm" fo:border-left="0.018cm solid #00000a" fo:border-right="none" fo:border-top="none" fo:border-bottom="0.018cm solid #00000a">
        <style:background-image/>
      </style:table-cell-properties>
    </style:style>
    <style:style style:name="Tabella3" style:family="table" style:master-page-name="">
      <style:table-properties style:width="26.502cm" fo:margin-left="-0.1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894cm"/>
    </style:style>
    <style:style style:name="Tabella3.B" style:family="table-column">
      <style:table-column-properties style:column-width="3.672cm"/>
    </style:style>
    <style:style style:name="Tabella3.C" style:family="table-column">
      <style:table-column-properties style:column-width="7.997cm"/>
    </style:style>
    <style:style style:name="Tabella3.D" style:family="table-column">
      <style:table-column-properties style:column-width="3.888cm"/>
    </style:style>
    <style:style style:name="Tabella3.E" style:family="table-column">
      <style:table-column-properties style:column-width="3.17cm"/>
    </style:style>
    <style:style style:name="Tabella3.F" style:family="table-column">
      <style:table-column-properties style:column-width="3.085cm"/>
    </style:style>
    <style:style style:name="Tabella3.G" style:family="table-column">
      <style:table-column-properties style:column-width="3.796cm"/>
    </style:style>
    <style:style style:name="Tabella3.1" style:family="table-row">
      <style:table-row-properties style:min-row-height="1.198cm"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C1" style:family="table-cell">
      <style:table-cell-properties style:vertical-align="" fo:background-color="#c6d9f1" fo:padding-left="0.191cm" fo:padding-right="0.191cm" fo:padding-top="0cm" fo:padding-bottom="0cm" fo:border="0.018cm solid #00000a" style:writing-mode="page">
        <style:background-image/>
      </style:table-cell-properties>
    </style:style>
    <style:style style:name="Tabella3.E1" style:family="table-cell">
      <style:table-cell-properties style:vertical-align="" fo:background-color="#fbd4b4" fo:padding-left="0.191cm" fo:padding-right="0.191cm" fo:padding-top="0cm" fo:padding-bottom="0cm" fo:border="0.018cm solid #00000a" style:writing-mode="page">
        <style:background-image/>
      </style:table-cell-properties>
    </style:style>
    <style:style style:name="Tabella3.2" style:family="table-row">
      <style:table-row-properties style:min-row-height="1.198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4" style:family="table" style:master-page-name="">
      <style:table-properties style:width="26.502cm" fo:margin-left="-0.1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894cm"/>
    </style:style>
    <style:style style:name="Tabella4.B" style:family="table-column">
      <style:table-column-properties style:column-width="3.039cm"/>
    </style:style>
    <style:style style:name="Tabella4.C" style:family="table-column">
      <style:table-column-properties style:column-width="8.625cm"/>
    </style:style>
    <style:style style:name="Tabella4.D" style:family="table-column">
      <style:table-column-properties style:column-width="3.891cm"/>
    </style:style>
    <style:style style:name="Tabella4.E" style:family="table-column">
      <style:table-column-properties style:column-width="3.2cm"/>
    </style:style>
    <style:style style:name="Tabella4.F" style:family="table-column">
      <style:table-column-properties style:column-width="3.057cm"/>
    </style:style>
    <style:style style:name="Tabella4.G" style:family="table-column">
      <style:table-column-properties style:column-width="3.796cm"/>
    </style:style>
    <style:style style:name="Tabella4.1" style:family="table-row">
      <style:table-row-properties style:min-row-height="1.198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C1" style:family="table-cell">
      <style:table-cell-properties style:vertical-align="" fo:background-color="#c6d9f1" fo:padding-left="0.191cm" fo:padding-right="0.191cm" fo:padding-top="0cm" fo:padding-bottom="0cm" fo:border-left="0.018cm solid #00000a" fo:border-right="none" fo:border-top="0.018cm solid #00000a" fo:border-bottom="0.018cm solid #00000a" style:writing-mode="page">
        <style:background-image/>
      </style:table-cell-properties>
    </style:style>
    <style:style style:name="Tabella4.E1" style:family="table-cell">
      <style:table-cell-properties style:vertical-align="" fo:background-color="#fbd4b4" fo:padding-left="0.191cm" fo:padding-right="0.191cm" fo:padding-top="0cm" fo:padding-bottom="0cm" fo:border="0.018cm solid #00000a" style:writing-mode="page">
        <style:background-image/>
      </style:table-cell-properties>
    </style:style>
    <style:style style:name="Tabella4.2" style:family="table-row">
      <style:table-row-properties style:min-row-height="1.198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4.C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text-properties fo:color="#0070c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70c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ize-complex="11pt"/>
    </style:style>
    <style:style style:name="P20" style:family="paragraph" style:parent-style-name="Standard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226cm" fo:margin-right="0cm" fo:margin-top="0cm" fo:margin-bottom="0cm" fo:line-height="100%" fo:text-indent="0cm" style:auto-text-indent="false"/>
      <style:text-properties style:font-size-complex="11pt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color="#0070c0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size-complex="11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ize-complex="11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46" style:family="paragraph" style:parent-style-name="List_20_Paragraph" style:list-style-name="WWNum6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T1" style:family="text">
      <style:text-properties fo:font-style="italic" style:font-style-asian="italic" style:font-name-complex="Arial2"/>
    </style:style>
    <style:style style:name="T2" style:family="text">
      <style:text-properties fo:font-style="italic" style:font-style-asian="italic" style:font-size-complex="11pt"/>
    </style:style>
    <style:style style:name="T3" style:family="text">
      <style:text-properties fo:color="#00000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24">UNIONE MONTANA MAROSTICENSE</text:p>
            <text:p text:style-name="P5"/>
            <text:p text:style-name="P5">REGISTRO DELLE DOMANDE</text:p>
            <text:p text:style-name="P6"/>
            <text:p text:style-name="P5">DI ACCESSO DOCUMENTALE, CIVICO E GENERALIZZATO</text:p>
            <text:p text:style-name="P22"/>
            <text:p text:style-name="P43">ANNO 2017</text:p>
            <text:p text:style-name="P2"/>
          </table:table-cell>
        </table:table-row>
      </table:table>
      <text:p text:style-name="P44"><text:s text:c="7"/></text:p>
      <text:p text:style-name="P45">ACCESSO DOCUMENTALE <text:s/>( art. 22 L. n. 241/1990 e ss.mm.ii.)</text:p>
      <text:p text:style-name="Standard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3"/>
          </table:table-cell>
          <table:table-cell table:style-name="Tabella2.C1" table:number-columns-spanned="2" office:value-type="string">
            <text:p text:style-name="P28"/>
            <text:p text:style-name="P28">Istanza </text:p>
            <text:p text:style-name="P28"/>
          </table:table-cell>
          <table:covered-table-cell/>
          <table:table-cell table:style-name="Tabella2.E1" table:number-columns-spanned="3" office:value-type="string">
            <text:p text:style-name="P29">Esito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/>
            <text:p text:style-name="P9">n.</text:p>
          </table:table-cell>
          <table:table-cell table:style-name="Tabella2.A2" office:value-type="string">
            <text:p text:style-name="P13"/>
            <text:p text:style-name="P13">data e protocollo</text:p>
            <text:p text:style-name="P13"/>
          </table:table-cell>
          <table:table-cell table:style-name="Tabella2.A2" office:value-type="string">
            <text:p text:style-name="P13"/>
            <text:p text:style-name="P13">oggetto <text:s/></text:p>
            <text:p text:style-name="P13">(breve sintesi con <text:s/>omissione dei dati personali)</text:p>
          </table:table-cell>
          <table:table-cell table:style-name="Tabella2.A2" office:value-type="string">
            <text:p text:style-name="P41"/>
            <text:p text:style-name="P13">controinteressati</text:p>
            <text:p text:style-name="P13"/>
            <text:p text:style-name="P13">si/no</text:p>
          </table:table-cell>
          <table:table-cell table:style-name="Tabella2.A2" office:value-type="string">
            <text:p text:style-name="P36"/>
            <text:p text:style-name="P13">ufficio che gestisce il procedimento</text:p>
          </table:table-cell>
          <table:table-cell table:style-name="Tabella2.A2" office:value-type="string">
            <text:p text:style-name="P13"/>
            <text:p text:style-name="P13">data e protocollo</text:p>
            <text:p text:style-name="P13"/>
          </table:table-cell>
          <table:table-cell table:style-name="Tabella2.G2" office:value-type="string">
            <text:p text:style-name="P13"/>
            <text:p text:style-name="P13">esito</text:p>
            <text:p text:style-name="P13">(accoglimento, diniego motivato, differimento)</text:p>
          </table:table-cell>
        </table:table-row>
        <table:table-row table:style-name="Tabella2.2">
          <table:table-cell table:style-name="Tabella2.A2" office:value-type="string">
            <text:list xml:id="list31371248" text:style-name="WWNum6">
              <text:list-item>
                <text:p text:style-name="P46"/>
              </text:list-item>
            </text:list>
          </table:table-cell>
          <table:table-cell table:style-name="Tabella2.A2" office:value-type="string">
            <text:p text:style-name="P13">96</text:p>
            <text:p text:style-name="P18">09/01/2017</text:p>
            <text:p text:style-name="P13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A2" office:value-type="string">
            <text:p text:style-name="P13"/>
          </table:table-cell>
          <table:table-cell table:style-name="Tabella2.G2" office:value-type="string">
            <text:p text:style-name="P18">Differimen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69966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A2" office:value-type="string">
            <text:p text:style-name="P13">119</text:p>
            <text:p text:style-name="P18">10/01/2017</text:p>
            <text:p text:style-name="P13"/>
          </table:table-cell>
          <table:table-cell table:style-name="Tabella2.C3" office:value-type="string">
            <text:p text:style-name="P18">richiesta copia verbale di contestazion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A2" office:value-type="string">
            <text:p text:style-name="P13">201</text:p>
            <text:p text:style-name="P18">13/01/2017</text:p>
            <text:p text:style-name="P13"/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45504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A2" office:value-type="string">
            <text:p text:style-name="P13">586</text:p>
            <text:p text:style-name="P7"><text:span text:style-name="T3">02/02/201</text:span><text:span text:style-name="T3">7</text:span></text:p>
            <text:p text:style-name="P13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A2" office:value-type="string">
            <text:p text:style-name="P13">774</text:p>
            <text:p text:style-name="P18">13/02/2017</text:p>
            <text:p text:style-name="P13"/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ext:soft-page-break/>
        <table:table-row table:style-name="Tabella2.2">
          <table:table-cell table:style-name="Tabella2.A2" office:value-type="string">
            <text:list xml:id="list31468125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A2" office:value-type="string">
            <text:p text:style-name="P13">589</text:p>
            <text:p text:style-name="P18">02/02/2017</text:p>
            <text:p text:style-name="P13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706</text:p>
            <text:p text:style-name="P18">09/02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4194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600</text:p>
            <text:p text:style-name="P18">06/02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1753</text:p>
            <text:p text:style-name="P18">08/04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4871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918</text:p>
            <text:p text:style-name="P18">20/02/2017</text:p>
            <text:p text:style-name="P17"/>
          </table:table-cell>
          <table:table-cell table:style-name="Tabella2.C3" office:value-type="string">
            <text:p text:style-name="P18">richiesta visione filmato <text:s/>incident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A2" office:value-type="string">
            <text:p text:style-name="P13"/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67425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015</text:p>
            <text:p text:style-name="P18">24/02/2017</text:p>
            <text:p text:style-name="P17"/>
          </table:table-cell>
          <table:table-cell table:style-name="Tabella2.C3" office:value-type="string">
            <text:p text:style-name="P18">richiesta visione <text:s/>verbale di contestazion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24/02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4623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016</text:p>
            <text:p text:style-name="P18">24/02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2047</text:p>
            <text:p text:style-name="P18">28/04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56950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055</text:p>
            <text:p text:style-name="P18">27/02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1295</text:p>
            <text:p text:style-name="P18">13/03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4388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063</text:p>
            <text:p text:style-name="P18">27/02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1297</text:p>
            <text:p text:style-name="P18">13/03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67428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196</text:p>
            <text:p text:style-name="P18">06/03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1296</text:p>
            <text:p text:style-name="P18">13/03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6645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571</text:p>
            <text:p text:style-name="P18">29/03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1791</text:p>
            <text:p text:style-name="P18">11/04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ext:soft-page-break/>
        <table:table-row table:style-name="Tabella2.2">
          <table:table-cell table:style-name="Tabella2.A2" office:value-type="string">
            <text:list xml:id="list3147082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528</text:p>
            <text:p text:style-name="P18">27/03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1922</text:p>
            <text:p text:style-name="P18">19/04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61072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801</text:p>
            <text:p text:style-name="P18">12/04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803</text:p>
            <text:p text:style-name="P18">09/08/2017</text:p>
          </table:table-cell>
          <table:table-cell table:style-name="Tabella2.G2" office:value-type="string">
            <text:p text:style-name="P18">Accolto</text:p>
            <text:p text:style-name="P13"/>
          </table:table-cell>
        </table:table-row>
        <table:table-row table:style-name="Tabella2.2">
          <table:table-cell table:style-name="Tabella2.A2" office:value-type="string">
            <text:list xml:id="list31473474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1867</text:p>
            <text:p text:style-name="P18">14/04/2017</text:p>
            <text:p text:style-name="P17"/>
          </table:table-cell>
          <table:table-cell table:style-name="Tabella2.C3" office:value-type="string">
            <text:p text:style-name="P18">richiesta copia ordinanza dirigenzi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/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58108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114</text:p>
            <text:p text:style-name="P18">03/05/2017</text:p>
            <text:p text:style-name="P17"/>
          </table:table-cell>
          <table:table-cell table:style-name="Tabella2.C3" office:value-type="string">
            <text:p text:style-name="P18">Richiesta visione verbale di contestazion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03/05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3023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367</text:p>
            <text:p text:style-name="P18">16/05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2583</text:p>
            <text:p text:style-name="P18">25/05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582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507</text:p>
            <text:p text:style-name="P18">22/05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2597</text:p>
            <text:p text:style-name="P18">26/05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72725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552</text:p>
            <text:p text:style-name="P18">24/05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2953</text:p>
            <text:p text:style-name="P18">16/06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755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825</text:p>
            <text:p text:style-name="P18">08/06/2018</text:p>
            <text:p text:style-name="P17"/>
          </table:table-cell>
          <table:table-cell table:style-name="Tabella2.C3" office:value-type="string">
            <text:p text:style-name="P18">richiesta visione verbale di contestazion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/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5556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939</text:p>
            <text:p text:style-name="P18">15/06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087</text:p>
            <text:p text:style-name="P18">27/06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ext:soft-page-break/>
        <table:table-row table:style-name="Tabella2.2">
          <table:table-cell table:style-name="Tabella2.A2" office:value-type="string">
            <text:list xml:id="list3146601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979</text:p>
            <text:p text:style-name="P18">19/06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201</text:p>
            <text:p text:style-name="P18">04/07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2016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2980</text:p>
            <text:p text:style-name="P18">19/06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315</text:p>
            <text:p text:style-name="P18">10/07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70909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085</text:p>
            <text:p text:style-name="P18">27/06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395</text:p>
            <text:p text:style-name="P18">14/07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53899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317</text:p>
            <text:p text:style-name="P18">11/07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397</text:p>
            <text:p text:style-name="P18">14/07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58528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432</text:p>
            <text:p text:style-name="P18">18/07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676</text:p>
            <text:p text:style-name="P18">01/08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72848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509</text:p>
            <text:p text:style-name="P18">24/07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849</text:p>
            <text:p text:style-name="P18">12/08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65260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624</text:p>
            <text:p text:style-name="P18">31/07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3890</text:p>
            <text:p text:style-name="P18">17/08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6433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706</text:p>
            <text:p text:style-name="P18">03/08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4028</text:p>
            <text:p text:style-name="P18">28/08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71144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675</text:p>
            <text:p text:style-name="P18">01/08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4072</text:p>
            <text:p text:style-name="P18">30/08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ext:soft-page-break/>
        <table:table-row table:style-name="Tabella2.2">
          <table:table-cell table:style-name="Tabella2.A2" office:value-type="string">
            <text:list xml:id="list31459456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3">4195</text:p>
            <text:p text:style-name="P13">7.9.2017</text:p>
          </table:table-cell>
          <table:table-cell table:style-name="Tabella2.C3" office:value-type="string">
            <text:p text:style-name="P13">richiesta documentazione relativa ad incarichi per gestione personale</text:p>
          </table:table-cell>
          <table:table-cell table:style-name="Tabella2.C3" office:value-type="string">
            <text:p text:style-name="P13"/>
          </table:table-cell>
          <table:table-cell table:style-name="Tabella2.C3" office:value-type="string">
            <text:p text:style-name="P13">Segretario</text:p>
          </table:table-cell>
          <table:table-cell table:style-name="Tabella2.C3" office:value-type="string">
            <text:p text:style-name="P13">4288</text:p>
            <text:p text:style-name="P13">14/9/2017</text:p>
          </table:table-cell>
          <table:table-cell table:style-name="Tabella2.G2" office:value-type="string">
            <text:p text:style-name="P13">comunicato modalità gestione</text:p>
          </table:table-cell>
        </table:table-row>
        <table:table-row table:style-name="Tabella2.2">
          <table:table-cell table:style-name="Tabella2.A2" office:value-type="string">
            <text:list xml:id="list31454923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4278</text:p>
            <text:p text:style-name="P18">13/09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4496</text:p>
            <text:p text:style-name="P18">27/09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7268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4232</text:p>
            <text:p text:style-name="P18">11/09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4534</text:p>
            <text:p text:style-name="P18">28/09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6243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4304</text:p>
            <text:p text:style-name="P18">15/09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4535</text:p>
            <text:p text:style-name="P18">28/09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73283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4410</text:p>
            <text:p text:style-name="P18">21/09/2017</text:p>
            <text:p text:style-name="P17"/>
          </table:table-cell>
          <table:table-cell table:style-name="Tabella2.C3" office:value-type="string">
            <text:p text:style-name="P18">richiesta visione verbale di contestazion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/>
            <text:p text:style-name="P18">21/09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7933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4852</text:p>
            <text:p text:style-name="P18">18/10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5190</text:p>
            <text:p text:style-name="P18">06/11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8819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3071</text:p>
            <text:p text:style-name="P18">26/06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5343</text:p>
            <text:p text:style-name="P18">16/11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44370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5389</text:p>
            <text:p text:style-name="P18">20/11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5629</text:p>
            <text:p text:style-name="P18">04/12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73182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5514</text:p>
            <text:p text:style-name="P18">28/11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5735</text:p>
            <text:p text:style-name="P18">11/12/2017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  <table:table-row table:style-name="Tabella2.2">
          <table:table-cell table:style-name="Tabella2.A2" office:value-type="string">
            <text:list xml:id="list31457530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5444</text:p>
            <text:p text:style-name="P18">23/11/2017</text:p>
            <text:p text:style-name="P17"><text:soft-page-break/></text:p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/>
          </table:table-cell>
          <table:table-cell table:style-name="Tabella2.G2" office:value-type="string">
            <text:p text:style-name="P18">Differimento</text:p>
          </table:table-cell>
        </table:table-row>
        <table:table-row table:style-name="Tabella2.2">
          <table:table-cell table:style-name="Tabella2.A2" office:value-type="string">
            <text:list xml:id="list31448545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5957</text:p>
            <text:p text:style-name="P18">21/12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/>
          </table:table-cell>
          <table:table-cell table:style-name="Tabella2.G2" office:value-type="string">
            <text:p text:style-name="P18">Differimento</text:p>
          </table:table-cell>
        </table:table-row>
        <table:table-row table:style-name="Tabella2.2">
          <table:table-cell table:style-name="Tabella2.A2" office:value-type="string">
            <text:list xml:id="list31452647" text:continue-numbering="true" text:style-name="WWNum6">
              <text:list-item>
                <text:p text:style-name="P46"/>
              </text:list-item>
            </text:list>
          </table:table-cell>
          <table:table-cell table:style-name="Tabella2.C3" office:value-type="string">
            <text:p text:style-name="P18">5956</text:p>
            <text:p text:style-name="P18">21/12/2017</text:p>
            <text:p text:style-name="P17"/>
          </table:table-cell>
          <table:table-cell table:style-name="Tabella2.C3" office:value-type="string">
            <text:p text:style-name="P18">richiesta copia rapporto sinistro stradale</text:p>
          </table:table-cell>
          <table:table-cell table:style-name="Tabella2.C3" office:value-type="string">
            <text:p text:style-name="P13">no</text:p>
          </table:table-cell>
          <table:table-cell table:style-name="Tabella2.C3" office:value-type="string">
            <text:p text:style-name="P13">Polizia locale</text:p>
          </table:table-cell>
          <table:table-cell table:style-name="Tabella2.C3" office:value-type="string">
            <text:p text:style-name="P18">56</text:p>
            <text:p text:style-name="P18">04/01/2018</text:p>
          </table:table-cell>
          <table:table-cell table:style-name="Tabella2.G2" office:value-type="string">
            <text:p text:style-name="P18">Accolto</text:p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5">ACCESSO CIVICO <text:s/>(art. 5, comma 1, D.Lgs n. 33/2013 <text:s/>e ss.mm.ii.)</text:p>
      <text:p text:style-name="P20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C1" table:number-columns-spanned="2" office:value-type="string">
            <text:p text:style-name="P26"/>
            <text:p text:style-name="P26">ISTANZA </text:p>
            <text:p text:style-name="P26"/>
          </table:table-cell>
          <table:covered-table-cell/>
          <table:table-cell table:style-name="Tabella3.E1" table:number-columns-spanned="3" office:value-type="string">
            <text:p text:style-name="P27"/>
            <text:p text:style-name="P27">ESITO 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/>
            <text:p text:style-name="P19">n.</text:p>
          </table:table-cell>
          <table:table-cell table:style-name="Tabella3.A2" office:value-type="string">
            <text:p text:style-name="P19"/>
            <text:p text:style-name="P19">data e protocollo</text:p>
            <text:p text:style-name="P19"/>
          </table:table-cell>
          <table:table-cell table:style-name="Tabella3.A2" office:value-type="string">
            <text:p text:style-name="P19"/>
            <text:p text:style-name="P19">Oggetto <text:s/></text:p>
            <text:p text:style-name="P7"><text:span text:style-name="T2">(breve sintesi con <text:s/>omissione dei dati personali)</text:span></text:p>
          </table:table-cell>
          <table:table-cell table:style-name="Tabella3.A2" office:value-type="string">
            <text:p text:style-name="P15"/>
            <text:p text:style-name="P19">Controinteressati</text:p>
            <text:p text:style-name="P19"/>
            <text:p text:style-name="P19">si/no</text:p>
          </table:table-cell>
          <table:table-cell table:style-name="Tabella3.A2" office:value-type="string">
            <text:p text:style-name="P16"/>
            <text:p text:style-name="P7"><text:span text:style-name="T2">Ufficio che gestisce il procedimento</text:span></text:p>
          </table:table-cell>
          <table:table-cell table:style-name="Tabella3.A2" office:value-type="string">
            <text:p text:style-name="P19"/>
            <text:p text:style-name="P19">Data e protocollo </text:p>
            <text:p text:style-name="P19"/>
          </table:table-cell>
          <table:table-cell table:style-name="Tabella3.A2" office:value-type="string">
            <text:p text:style-name="P19"/>
            <text:p text:style-name="P19"><text:s/>Esito </text:p>
            <text:p text:style-name="P7"><text:span text:style-name="T2">(accolta, diniego motivato, differimento)</text:span></text:p>
          </table:table-cell>
        </table:table-row>
        <table:table-row table:style-name="Tabella3.2">
          <table:table-cell table:style-name="Tabella3.A1" office:value-type="string">
            <text:p text:style-name="P9"/>
            <text:p text:style-name="P9">1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ACCESSO GENERALIZZATO <text:s/>(art. 5, comma 2, D.Lgs n. 33/2013 <text:s/>e ss.mm.ii.)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C1" table:number-columns-spanned="2" office:value-type="string">
            <text:p text:style-name="P26"/>
            <text:p text:style-name="P26">ISTANZA </text:p>
            <text:p text:style-name="P26"/>
          </table:table-cell>
          <table:covered-table-cell/>
          <table:table-cell table:style-name="Tabella4.E1" table:number-columns-spanned="3" office:value-type="string">
            <text:p text:style-name="P27"/>
            <text:p text:style-name="P27">ESITO 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/>
            <text:p text:style-name="P19">n.</text:p>
          </table:table-cell>
          <table:table-cell table:style-name="Tabella4.A2" office:value-type="string">
            <text:p text:style-name="P19"/>
            <text:p text:style-name="P19">data e protocollo</text:p>
            <text:p text:style-name="P19"/>
          </table:table-cell>
          <table:table-cell table:style-name="Tabella4.C2" office:value-type="string">
            <text:p text:style-name="P19"/>
            <text:p text:style-name="P19">Oggetto <text:s/></text:p>
            <text:p text:style-name="P19">(breve sintesi con <text:s/>omissione dei dati personali)</text:p>
          </table:table-cell>
          <table:table-cell table:style-name="Tabella4.C2" office:value-type="string">
            <text:p text:style-name="P15"/>
            <text:p text:style-name="P19">Controinteressati</text:p>
            <text:p text:style-name="P19"/>
            <text:p text:style-name="P19">si/no</text:p>
          </table:table-cell>
          <table:table-cell table:style-name="Tabella4.C2" office:value-type="string">
            <text:p text:style-name="P16"/>
            <text:p text:style-name="P19">Ufficio che gestisce il procedimento</text:p>
          </table:table-cell>
          <table:table-cell table:style-name="Tabella4.C2" office:value-type="string">
            <text:p text:style-name="P19"/>
            <text:p text:style-name="P19">Data e protocollo </text:p>
            <text:p text:style-name="P19"/>
          </table:table-cell>
          <table:table-cell table:style-name="Tabella4.A2" office:value-type="string">
            <text:p text:style-name="P19"/>
            <text:p text:style-name="P19"><text:s/>Esito </text:p>
            <text:p text:style-name="P19">(accolta, diniego motivato, differimento)</text:p>
          </table:table-cell>
        </table:table-row>
        <table:table-row table:style-name="Tabella4.2"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5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Arial1" style:font-name-asian="Times New Roman1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Lucida Blackletter" fo:font-size="20pt" style:font-size-asian="2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ucida Blackletter" fo:font-size="20pt" style:font-name-asian="Times New Roman1" style:font-size-asian="20pt" style:language-asian="it" style:country-asian="IT" style:font-name-complex="Times New Roman1" style:font-size-complex="10pt"/>
    </style:style>
    <style:style style:name="Titolo_20_3_20_Carattere" style:display-name="Titolo 3 Carattere" style:family="text" style:parent-style-name="Default_20_Paragraph_20_Font">
      <style:text-properties style:font-name="Arial1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1" style:font-name-asian="Times New Roman1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1" style:font-name-asian="Times New Roman1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font-style="italic" style:font-style-asian="italic" style:font-name-complex="Arial2"/>
    </style:style>
    <style:page-layout style:name="Mpm1">
      <style:page-layout-properties fo:page-width="29.7cm" fo:page-height="21.001cm" style:num-format="1" style:print-orientation="landscape" fo:margin-top="1.251cm" fo:margin-bottom="1.249cm" fo:margin-left="1.251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Grazia.Scalco</meta:initial-creator>
    <dc:creator>Massimiliano Cantele</dc:creator>
    <meta:editing-cycles>13</meta:editing-cycles>
    <meta:print-date>2017-08-03T08:16:00</meta:print-date>
    <meta:creation-date>2018-01-21T20:51:00</meta:creation-date>
    <dc:date>2018-03-22T11:26:10.59</dc:date>
    <meta:editing-duration>PT10M17S</meta:editing-duration>
    <meta:generator>OpenOffice.org/3.3$Win32 OpenOffice.org_project/330m20$Build-9567</meta:generator>
    <meta:document-statistic meta:table-count="4" meta:image-count="0" meta:object-count="0" meta:page-count="7" meta:paragraph-count="366" meta:word-count="668" meta:character-count="4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