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288cm"/>
        </style:tab-stops>
      </style:paragraph-properties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Normal_20__28_Web_29_">
      <style:paragraph-properties fo:margin-left="2cm" fo:margin-right="0.026cm" fo:margin-top="0.049cm" fo:margin-bottom="0.049cm" style:line-height-at-least="0.482cm" fo:text-align="justify" style:justify-single-word="false" fo:text-indent="-1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style:font-size-asian="11.5pt" style:font-size-complex="11.5pt" style:font-style-complex="italic"/>
    </style:style>
    <style:style style:name="T5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ichiarazione ai sensi degli artt. 75 e 76 del D.P.R. n. 445/2000</text:span></text:p>
      <text:p text:style-name="P2"/>
      <text:p text:style-name="P3"><text:span text:style-name="T2">Il/La sottoscritto/a …………………………………………, nato/a a …….. (prov. …..) il ………., </text:span></text:p>
      <text:p text:style-name="P3"><text:span text:style-name="T2">residente a..…..……………..……….in Via/P.zza……………………………….…………….</text:span></text:p>
      <text:p text:style-name="P3"><text:span text:style-name="T2">codice fiscale …………………………………………, </text:span></text:p>
      <text:p text:style-name="P3"><text:span text:style-name="T2">ai sensi degli artt. 75 e 76 del D.P.R. 28 dicembre 2000, n. 445, consapevole che chiunque rilasci dichiarazioni mendaci, formi atti falsi o ne faccia uso è punito ai sensi del codice penale e delle leggi speciali in materia, sotto la propria responsabilità,</text:span></text:p>
      <text:p text:style-name="P1"><text:span text:style-name="T1">DICHIARA</text:span></text:p>
      <text:p text:style-name="P5"><text:span text:style-name="T2">1) <text:tab/>di non trovarsi in alcuna delle condizioni di incompatibilità previste dal punto 3.4 della delibera dell’Autorità n. 12/2013 e, in particolare, di non rivestire incarichi pubblici elettivi o cariche in partiti politici o in organizzazioni sindacali ovvero di non avere rapporti continuativi di collaborazione o di consulenza con le predette organizzazioni, ovvero di non avere rivestito simili incarichi o cariche o avere avuto simili rapporti nei tre anni precedenti la designazione.</text:span></text:p>
      <text:p text:style-name="P5"><text:span text:style-name="T2">2) <text:tab/>di non incorrere in alcuna delle cause ostative o ipotesi di conflitto di interessi previste dal punto 3.5 della delibera n. 12/2013, secondo quanto indicato qui di seguito: </text:span></text:p>
      <text:p text:style-name="P10">a) <text:tab/>non essere stato/a condannato/a, anche con sentenza non passata in giudicato, per i reati previsti dal capo I del titolo II del libro secondo del Codice Penale;</text:p>
      <text:p text:style-name="P10">b) <text:tab/>non avere svolto incarichi di indirizzo politico o ricoperto cariche pubbliche elettive presso l’amministrazione interessata nel triennio precedente la nomina;</text:p>
      <text:p text:style-name="P10">c) <text:tab/>non essere responsabile della prevenzione della corruzione presso la stessa amministrazione;</text:p>
      <text:p text:style-name="P10">d) <text:tab/>non trovarsi, nei confronti dell’amministrazione, in una situazione di conflitto, anche potenziale, di interessi propri, del coniuge, di conviventi, di parenti, di affini entro il secondo grado;</text:p>
      <text:p text:style-name="P10">e) <text:tab/>non avere riportato<text:span text:style-name="T3">, in qualità di lavoratori dipendenti, una sanzione disciplinare superiore alla censura</text:span>;</text:p>
      <text:p text:style-name="P10">f) <text:tab/>non essere magistrato o avvocato dello Stato che svolge le funzioni nello stesso ambito territoriale regionale o distrettuale in cui operano <text:span text:style-name="T3">le amministrazioni presso le quali opera il </text:span><text:span text:style-name="T5">Nucleo di Valutazione</text:span>;</text:p>
      <text:p text:style-name="P10">g) <text:tab/>non avere svolto non episodicamente attività professionale in favore o <text:span text:style-name="T3">contro le amministrazioni per le quali sarà reso l’incarico di collaborazione oggetto del presente avviso</text:span>;</text:p>
      <text:p text:style-name="P10">h) <text:tab/>non avere un rapporto di coniugio, di convivenza, di parentela o di affinità entro il secondo grado <text:span text:style-name="T3">con i responsabili di settore/area e col Segretario generale dell’Unione Montana e dei Comuni di Marostica e Pianezze, o con il loro vertice politico - amministrativo</text:span>;</text:p>
      <text:p text:style-name="P10">i) <text:tab/>non essere stato/a motivatamente rimosso/a <text:span text:style-name="T3">un incarico di componente del </text:span><text:span text:style-name="T4">Nucleo di Valutazione </text:span><text:span text:style-name="T3">prima della scadenza del mandato</text:span>;</text:p>
      <text:p text:style-name="P10"><text:soft-page-break/>m) <text:tab/>non incorrere nelle ipotesi di incompatibilità e ineleggibilità previste per i revisori dei conti dall’art. 236 del d.lgs. n. 267/2000.</text:p>
      <text:p text:style-name="P7"/>
      <text:p text:style-name="P6"/>
      <text:p text:style-name="P8"><text:bookmark text:name="_GoBack"/></text:p>
      <text:p text:style-name="Standard"><text:span text:style-name="T2">Si allega alla presente copia di un documento di riconoscimento in corso di validità.</text:span></text:p>
      <text:p text:style-name="P2"/>
      <text:p text:style-name="P4"><text:span text:style-name="T2">Luogo, Data<text:tab/><text:tab/><text:tab/><text:tab/><text:tab/><text:tab/>Firma del dichiarante<text:tab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" style:family="paragraph" style:parent-style-name="Standard" style:default-outline-level="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Times New Roman1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ai sensi degli artt</dc:title>
    <meta:initial-creator>Cinzia Carmosino</meta:initial-creator>
    <dc:creator>CanteleM</dc:creator>
    <meta:editing-cycles>2</meta:editing-cycles>
    <meta:print-date>2014-05-26T09:22:00</meta:print-date>
    <meta:creation-date>2017-03-03T10:20:00</meta:creation-date>
    <dc:date>2017-03-03T10:20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21" meta:word-count="445" meta:character-count="2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