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e6e6ff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ALLEGATO <text:s/>A</text:p>
      <text:p text:style-name="P4"/>
      <text:p text:style-name="P4">FASI E SOGGETTI RESPONSABILI DEL PROGRAMMA</text:p>
      <text:p text:style-name="Text_20_body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Fase</text:p>
          </table:table-cell>
          <table:table-cell table:style-name="Tabella1.A1" office:value-type="string">
            <text:p text:style-name="P1">Attività</text:p>
          </table:table-cell>
          <table:table-cell table:style-name="Tabella1.C1" office:value-type="string">
            <text:p text:style-name="P1">Soggetti responsabili</text:p>
          </table:table-cell>
        </table:table-row>
        <table:table-row>
          <table:table-cell table:style-name="Tabella1.A2" table:number-rows-spanned="3" office:value-type="string">
            <text:p text:style-name="P3">Elaborazione/aggiornamento proposta di Programma Triennale</text:p>
            <text:p text:style-name="P3"/>
            <text:p text:style-name="P2"/>
          </table:table-cell>
          <table:table-cell table:style-name="Tabella1.A2" office:value-type="string">
            <text:p text:style-name="P3">Promozione e coordinamento del processo di <text:s/>formazione del Programma</text:p>
          </table:table-cell>
          <table:table-cell table:style-name="Tabella1.C2" office:value-type="string">
            <text:p text:style-name="P3">Giunta Unione</text:p>
            <text:p text:style-name="P2"/>
            <text:p text:style-name="P2">Segretario Generale/Responsabile della Trasparenza</text:p>
            <text:p text:style-name="P2"/>
            <text:p text:style-name="P2">Nucleo di Valutazione</text:p>
          </table:table-cell>
        </table:table-row>
        <table:table-row>
          <table:covered-table-cell/>
          <table:table-cell table:style-name="Tabella1.A2" office:value-type="string">
            <text:p text:style-name="P3">Individuazione dei contenuti del Programma</text:p>
          </table:table-cell>
          <table:table-cell table:style-name="Tabella1.C2" office:value-type="string">
            <text:p text:style-name="P3">Giunta Unione </text:p>
            <text:p text:style-name="P2"/>
            <text:p text:style-name="P2">Capi Settore <text:s/></text:p>
            <text:p text:style-name="P2"/>
            <text:p text:style-name="P2">Servizi/Uffici dell'Ente</text:p>
          </table:table-cell>
        </table:table-row>
        <table:table-row>
          <table:covered-table-cell/>
          <table:table-cell table:style-name="Tabella1.A2" office:value-type="string">
            <text:p text:style-name="P3">Redazione</text:p>
          </table:table-cell>
          <table:table-cell table:style-name="Tabella1.C2" office:value-type="string">
            <text:p text:style-name="P3">Segretario Generale/ Responsabile della Trasparenza, con il supporto dei Servizi Informativi e dei Capi settore</text:p>
          </table:table-cell>
        </table:table-row>
        <table:table-row>
          <table:table-cell table:style-name="Tabella1.A2" office:value-type="string">
            <text:p text:style-name="P3">Consultazione</text:p>
          </table:table-cell>
          <table:table-cell table:style-name="Tabella1.A2" office:value-type="string">
            <text:p text:style-name="Table_20_Contents">Promozione della partecipazione alla formulazione della proposta da parte di soggetti interessati, mediante pubblicazione di avviso nel sito web </text:p>
          </table:table-cell>
          <table:table-cell table:style-name="Tabella1.C2" office:value-type="string">
            <text:p text:style-name="P3">Segretario generale</text:p>
          </table:table-cell>
        </table:table-row>
        <table:table-row>
          <table:table-cell table:style-name="Tabella1.A2" office:value-type="string">
            <text:p text:style-name="P3">Adozione del Programma Triennale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P3">Giunta Unione, entro il 31 gennaio di ciascun anno</text:p>
          </table:table-cell>
        </table:table-row>
        <table:table-row>
          <table:table-cell table:style-name="Tabella1.A2" office:value-type="string">
            <text:p text:style-name="P3">Attuazione del Programma Triennale</text:p>
          </table:table-cell>
          <table:table-cell table:style-name="Tabella1.A2" office:value-type="string">
            <text:p text:style-name="P3">Attuazione delle iniziative del Programma ed elaborazione, aggiornamento e pubblicazione dei dati</text:p>
          </table:table-cell>
          <table:table-cell table:style-name="Tabella1.C2" office:value-type="string">
            <text:p text:style-name="P3">Aree/servii/Uffici indicati nel Programma Triennale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Controllo dell'attuazione del Programma e delle iniziative</text:p>
            <text:p text:style-name="P2"><text:s/>ivi previste</text:p>
          </table:table-cell>
          <table:table-cell table:style-name="Tabella1.C2" office:value-type="string">
            <text:p text:style-name="P3">Segretario Generale/ Responsabile della Trasparenza, con i supporti di cui sopra</text:p>
          </table:table-cell>
        </table:table-row>
        <table:table-row>
          <table:table-cell table:style-name="Tabella1.A2" office:value-type="string">
            <text:p text:style-name="P3">Monitoraggio e audit del Programma triennale</text:p>
          </table:table-cell>
          <table:table-cell table:style-name="Tabella1.A2" office:value-type="string">
            <text:p text:style-name="P3">Attività di monitoraggio periodico da parte di soggetti interni <text:s/>sulla pubblicazione dei dati e sulle iniziative in materia di trasparenza e integrità</text:p>
          </table:table-cell>
          <table:table-cell table:style-name="Tabella1.C2" office:value-type="string">
            <text:p text:style-name="P3">Segretario Generale/ Responsabile della Trasparenza, con i supporti di cui sopr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3">Verifica e rapporto dell'assolvimento degli </text:p>
            <text:p text:style-name="P2">obblighi in materia di </text:p>
            <text:p text:style-name="P2">trasparenza e integrità</text:p>
          </table:table-cell>
          <table:table-cell table:style-name="Tabella1.C2" office:value-type="string">
            <text:p text:style-name="P3">Nucleo di Valut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ia Chemello</meta:initial-creator>
    <meta:creation-date>2012-09-26T16:48:34.01</meta:creation-date>
    <dc:date>2015-01-13T15:12:13.79</dc:date>
    <dc:creator>Segretario </dc:creator>
    <meta:editing-duration>PT00H22M41S</meta:editing-duration>
    <meta:editing-cycles>19</meta:editing-cycles>
    <meta:generator>OpenOffice.org/3.1$Win32 OpenOffice.org_project/310m19$Build-9420</meta:generator>
    <meta:document-statistic meta:table-count="1" meta:image-count="0" meta:object-count="0" meta:page-count="1" meta:paragraph-count="34" meta:word-count="192" meta:character-count="1489"/>
  </office:meta>
</office:document-meta>
</file>